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12d06b" officeooo:paragraph-rsid="0012d06b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12d06b" officeooo:paragraph-rsid="0012d06b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font-size="12pt" fo:font-weight="bold" officeooo:rsid="0012d06b" officeooo:paragraph-rsid="0012d06b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fo:font-size="12pt" fo:font-weight="bold" officeooo:rsid="0012d06b" officeooo:paragraph-rsid="0013aea8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fo:font-size="12pt" fo:font-weight="normal" officeooo:rsid="0012d06b" officeooo:paragraph-rsid="0012d06b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fo:font-size="12pt" fo:font-weight="normal" officeooo:rsid="0012d06b" officeooo:paragraph-rsid="0013aea8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end" style:justify-single-word="false"/>
      <style:text-properties fo:font-size="12pt" fo:font-weight="normal" officeooo:rsid="0012d06b" officeooo:paragraph-rsid="0012d06b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fo:font-size="6pt" fo:font-weight="normal" officeooo:rsid="0012d06b" officeooo:paragraph-rsid="0012d06b" style:font-size-asian="5.25pt" style:font-weight-asian="normal" style:font-size-complex="6pt" style:font-weight-complex="normal"/>
    </style:style>
    <style:style style:name="P9" style:family="paragraph" style:parent-style-name="Standard">
      <style:paragraph-properties fo:text-align="end" style:justify-single-word="false"/>
      <style:text-properties fo:font-size="6pt" officeooo:rsid="0012d06b" officeooo:paragraph-rsid="0012d06b" style:font-size-asian="5.25pt" style:font-size-complex="6pt"/>
    </style:style>
    <style:style style:name="P10" style:family="paragraph" style:parent-style-name="Standard" style:master-page-name="">
      <loext:graphic-properties draw:fill="none"/>
      <style:paragraph-properties fo:margin-left="1.101cm" fo:margin-right="0cm" fo:line-height="100%" fo:text-align="start" style:justify-single-word="false" fo:text-indent="0cm" style:auto-text-indent="false" style:page-number="auto" fo:background-color="transparent">
        <style:tab-stops>
          <style:tab-stop style:position="1.191cm"/>
        </style:tab-stops>
      </style:paragraph-properties>
      <style:text-properties fo:font-size="12pt" fo:font-weight="normal" officeooo:rsid="0012d06b" officeooo:paragraph-rsid="0012d06b" style:font-size-asian="10.5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>
          <style:tab-stop style:position="1.191cm"/>
        </style:tab-stops>
      </style:paragraph-properties>
      <style:text-properties fo:font-size="12pt" fo:font-weight="normal" officeooo:rsid="0012d06b" officeooo:paragraph-rsid="0012d06b" style:font-size-asian="10.5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line-height="100%" fo:text-align="end" style:justify-single-word="false" fo:text-indent="0cm" style:auto-text-indent="false" fo:background-color="transparent">
        <style:tab-stops>
          <style:tab-stop style:position="1.191cm"/>
        </style:tab-stops>
      </style:paragraph-properties>
      <style:text-properties fo:font-size="12pt" fo:font-weight="normal" officeooo:rsid="0012d06b" officeooo:paragraph-rsid="0012d06b" style:font-size-asian="10.5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>
          <style:tab-stop style:position="1.191cm"/>
        </style:tab-stops>
      </style:paragraph-properties>
      <style:text-properties fo:font-size="12pt" style:text-underline-style="solid" style:text-underline-width="auto" style:text-underline-color="font-color" fo:font-weight="normal" officeooo:rsid="0012d06b" officeooo:paragraph-rsid="0012d06b" style:font-size-asian="10.5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>
          <style:tab-stop style:position="1.191cm"/>
        </style:tab-stops>
      </style:paragraph-properties>
      <style:text-properties fo:font-size="6pt" fo:font-weight="normal" officeooo:rsid="0012d06b" officeooo:paragraph-rsid="0012d06b" style:font-size-asian="5.25pt" style:font-weight-asian="normal" style:font-size-complex="6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line-height="100%" fo:text-align="start" style:justify-single-word="false" fo:text-indent="0cm" style:auto-text-indent="false" style:page-number="auto" fo:background-color="transparent">
        <style:tab-stops>
          <style:tab-stop style:position="1.191cm"/>
        </style:tab-stops>
      </style:paragraph-properties>
      <style:text-properties fo:font-size="6pt" fo:font-weight="normal" officeooo:rsid="0012d06b" officeooo:paragraph-rsid="0012d06b" style:font-size-asian="5.25pt" style:font-weight-asian="normal" style:font-size-complex="6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55d21"/>
    </style:style>
    <style:style style:name="T4" style:family="text">
      <style:text-properties officeooo:rsid="00169a4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Kutno</text:span>, dnia ……………………….</text:p>
      <text:p text:style-name="P1">Komornik Sądowy przy Sądzie Rejonowym <text:line-break/><text:span text:style-name="T4">w Kutnie Paweł Ziętara</text:span></text:p>
      <text:p text:style-name="P1">ul. <text:span text:style-name="T4">Podrzeczna 18</text:span></text:p>
      <text:p text:style-name="P1"><text:span text:style-name="T3">99</text:span>-<text:span text:style-name="T4">300</text:span> <text:span text:style-name="T4">Kutno</text:span></text:p>
      <text:p text:style-name="P9"/>
      <text:p text:style-name="P2">WNIOSEK EGZEKUCYJNY KM</text:p>
      <text:p text:style-name="P3">Dane wierzyciela:</text:p>
      <text:p text:style-name="P5">Nazwisko i imię:</text:p>
      <text:p text:style-name="P5">………………………………..………………………………..………………………………..………………………………..………………………………..………………………………..</text:p>
      <text:p text:style-name="P5">Dokładny adres: </text:p>
      <text:p text:style-name="P5">………………………………..………………………………..………………………………..………………………………..………………………………..………………………………..</text:p>
      <text:p text:style-name="P5">PESEL: ………………………..<text:tab/><text:tab/><text:tab/><text:tab/>NIP: ………………………………</text:p>
      <text:p text:style-name="P8"/>
      <text:p text:style-name="P5">Wyegzekwowane należności proszę przekazać</text:p>
      <text:p text:style-name="P5">Przekazem pocztowym na adres wierzyciela<text:tab/><text:tab/><text:tab/><text:span text:style-name="T2">T</text:span>ak / <text:span text:style-name="T2">N</text:span>ie</text:p>
      <text:p text:style-name="P8"/>
      <text:p text:style-name="P5">Przelewem bankowym na konto:</text:p>
      <text:p text:style-name="P6">……………………………………………………………………………………………………<text:line-break/></text:p>
      <text:p text:style-name="P4">Dane dłużnika:</text:p>
      <text:p text:style-name="P5">Nazwisko i imię:</text:p>
      <text:p text:style-name="P5">………………………………..………………………………..………………………………..………………………………..………………………………..………………………………..</text:p>
      <text:p text:style-name="P5">Dokładny adres: </text:p>
      <text:p text:style-name="P5">………………………………..………………………………..………………………………..………………………………..………………………………..………………………………..</text:p>
      <text:p text:style-name="P5">PESEL: …………………………….<text:tab/><text:tab/><text:tab/><text:tab/>NIP: ………………………………</text:p>
      <text:p text:style-name="P5">Imię ojca: …………………………..<text:tab/><text:tab/><text:tab/>Imię matki: ……………………….</text:p>
      <text:p text:style-name="P5">REGON: ……………………………</text:p>
      <text:p text:style-name="P8"/>
      <text:p text:style-name="P5">Przedkładam: <text:span text:style-name="T2">W</text:span>yrok / <text:span text:style-name="T2">P</text:span>ostanowienie Sądu ……………………. w ……………………………</text:p>
      <text:p text:style-name="P5">sygnatura akt ……………………………………………………... z dnia …………………… r.</text:p>
      <text:p text:style-name="P5">o wszczęcie egzekucji przeciwko dłużnikowi w celu wyegzekwowania</text:p>
      <text:p text:style-name="P10">1. Pretensji głównej ……………………………………. zł.<text:line-break/> Z odsetkami od …………………………………….. <text:s text:c="2"/>…. r.<text:line-break/> 2. Kosztów procesu/klauzuli …………………………... zł.<text:line-break/> 3. Inne ………………………………………………….. zł.</text:p>
      <text:p text:style-name="P15"/>
      <text:p text:style-name="P11">Proszę o wszczęcie czynności w zakresie:</text:p>
      <text:p text:style-name="P11">- ruchomości znajdujących się w:</text:p>
      <text:p text:style-name="P11">…………………………………………………………………………………………………………</text:p>
      <text:p text:style-name="P11">- <text:span text:style-name="T2">W</text:span>ynagrodzenia / <text:span text:style-name="T2">E</text:span>merytury:</text:p>
      <text:p text:style-name="P11">…………………………………………………………………………………………………………</text:p>
      <text:p text:style-name="P11">- konta bankowego:</text:p>
      <text:p text:style-name="P11">…………………………………………………………………………………………………………</text:p>
      <text:p text:style-name="P11">- wierzytelności:</text:p>
      <text:p text:style-name="P11">…………………………………………………………………………………………………………</text:p>
      <text:p text:style-name="P11">- nieruchomości oznaczonej KW:</text:p>
      <text:p text:style-name="P11">…………………………………………………………………………………………………………</text:p>
      <text:p text:style-name="P13">Jednocześnie oświadczam, że zobowiązuję się do niezwłocznego informowania Komornika o przypadku otrzymania bezpośrednio od dłużnika jakichkolwiek wpłat tytułem zadłużenia.</text:p>
      <text:p text:style-name="P14"/>
      <text:p text:style-name="P12">_________________________________</text:p>
      <text:p text:style-name="P7"><text:tab/><text:span text:style-name="T1">czytelny podpis wierzycie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0T14:23:19.062000000</meta:creation-date>
    <dc:date>2021-04-22T08:00:10.095000000</dc:date>
    <meta:editing-duration>PT5M23S</meta:editing-duration>
    <meta:editing-cycles>3</meta:editing-cycles>
    <meta:generator>LibreOffice/6.1.4.2$Windows_x86 LibreOffice_project/9d0f32d1f0b509096fd65e0d4bec26ddd1938fd3</meta:generator>
    <meta:document-statistic meta:table-count="0" meta:image-count="0" meta:object-count="0" meta:page-count="1" meta:paragraph-count="41" meta:word-count="166" meta:character-count="1813" meta:non-whitespace-character-count="1668"/>
  </office:meta>
</office:document-meta>
</file>